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5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1200012:172</text:p>
          </table:table-cell>
          <table:covered-table-cell/>
          <table:table-cell office:value-type="float" office:value="731795.9" table:style-name="ce20">
            <text:p>731795,9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1010:746</text:p>
          </table:table-cell>
          <table:covered-table-cell/>
          <table:table-cell office:value-type="float" office:value="1948299.47" table:style-name="ce22">
            <text:p>1948299,4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12437B1BC2C4459A6E0667C87F818D7AB0DC21C998896E425141584BEFAD22F04B73A586F2C6B4C441B7AB8467A632CA97D3964D542CFCCB6CFD1307E83D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7:16:42Z</meta:creation-date>
    <dc:date>2024-02-22T07:16:42Z</dc:date>
  </office:meta>
</office:document-meta>
</file>